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9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10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farjb6pdveyy"/><text:span text:style-name="T1">Return &amp; Refund Policy</text:span></text:p>
      <text:p text:style-name="P1"><text:span text:style-name="T2">Effective Date: November 13, 2025</text:span></text:p>
      <text:p text:style-name="P1">Thank you so much for supporting <text:span text:style-name="T3">Mom Let’s Run Coaching</text:span> and the <text:span text:style-name="T3">Storybook Adventure Kits</text:span>. Your purchase means the world, and my goal is always to provide high-quality, meaningful, connection-centered experiences for families.</text:p>
      <text:p text:style-name="P1">To keep things clear and fair for both of us, please review the return and refund policy below.</text:p>
      <text:p text:style-name="Standard"><draw:rect text:anchor-type="as-char" style:rel-width="100%" draw:z-index="0" draw:style-name="gr1" draw:text-style-name="P11" svg:width="0.0012in" svg:height="0.0213in"><text:p/></draw:rect></text:p>
      <text:p text:style-name="P9"><text:bookmark text:name="_8smowhg70ph7"/><text:span text:style-name="T4">1. Digital Products (Non-Refundable)</text:span></text:p>
      <text:p text:style-name="P1">All digital products — including downloadable kits, printables, guides, and digital bundle add-ons — are <text:span text:style-name="T3">non-refundable</text:span>.<text:line-break/>Because these items are delivered instantly and cannot be returned, all sales are final.</text:p>
      <text:p text:style-name="P1">However, if you experience <text:span text:style-name="T3">technical issues</text:span> accessing your files, I am happy to help. Please contact:<text:line-break/>📧 <text:span text:style-name="T3">[your email]<text:line-break/></text:span>within <text:span text:style-name="T3">7 days</text:span> of purchase.</text:p>
      <text:p text:style-name="Standard"><draw:rect text:anchor-type="as-char" style:rel-width="100%" draw:z-index="1" draw:style-name="gr1" draw:text-style-name="P11" svg:width="0.0012in" svg:height="0.0213in"><text:p/></draw:rect></text:p>
      <text:p text:style-name="P9"><text:bookmark text:name="_fzikcs9leici"/><text:span text:style-name="T4">2. Physical Storybook Adventure Kits</text:span></text:p>
      <text:p text:style-name="P1">Physical kits are carefully assembled by hand. Due to the nature of limited-quantity production and the inclusion of consumable materials, <text:span text:style-name="T3">physical kits are non-returnable once shipped</text:span>.</text:p>
      <text:p text:style-name="P10"><text:bookmark text:name="_2m57hr88edi7"/><text:span text:style-name="T5">Damaged or Missing Items</text:span></text:p>
      <text:p text:style-name="P1">If your order arrives damaged, incomplete, or incorrect, please email me within <text:span text:style-name="T3">7 days</text:span> of delivery with:</text:p>
      <text:list xml:id="list2909455106" text:style-name="WWNum2">
        <text:list-item>
          <text:p text:style-name="P2">Your order number</text:p>
        </text:list-item>
        <text:list-item>
          <text:p text:style-name="P4">A description of the issue</text:p>
        </text:list-item>
        <text:list-item>
          <text:p text:style-name="P6">Photos of any damage</text:p>
        </text:list-item>
      </text:list>
      <text:p text:style-name="P1">I will gladly offer one of the following, depending on availability:</text:p>
      <text:list xml:id="list2463402976" text:style-name="WWNum1">
        <text:list-item>
          <text:p text:style-name="P3">Replacement of damaged components</text:p>
        </text:list-item>
        <text:list-item>
          <text:p text:style-name="P5">Replacement kit (if stock remains)</text:p>
        </text:list-item>
        <text:list-item>
          <text:p text:style-name="P7">Store credit equal to the affected portion of the kit</text:p>
        </text:list-item>
      </text:list>
      <text:p text:style-name="Standard"><draw:rect text:anchor-type="as-char" style:rel-width="100%" draw:z-index="2" draw:style-name="gr1" draw:text-style-name="P11" svg:width="0.0012in" svg:height="0.0213in"><text:p/></draw:rect></text:p>
      <text:p text:style-name="P9"><text:bookmark text:name="_3s3ysqmlyun"/><text:span text:style-name="T4">3. Order Cancellations</text:span></text:p>
      <text:p text:style-name="P10"><text:bookmark text:name="_aruy9kkaseds"/><text:span text:style-name="T5">Digital Products</text:span></text:p>
      <text:p text:style-name="P1">Because delivery is instant, orders cannot be cancelled once placed.</text:p>
      <text:p text:style-name="P10"><text:bookmark text:name="_80p5ipemmwdy"/><text:span text:style-name="T5">Physical Kits</text:span></text:p>
      <text:p text:style-name="P1"><text:soft-page-break/>Cancellations are accepted <text:span text:style-name="T3">only before the item has shipped</text:span>.<text:line-break/>Once a shipping label has been created or the package is in transit, cancellations are no longer possible.</text:p>
      <text:p text:style-name="Standard"><draw:rect text:anchor-type="as-char" style:rel-width="100%" draw:z-index="3" draw:style-name="gr1" draw:text-style-name="P11" svg:width="0.0012in" svg:height="0.0213in"><text:p/></draw:rect></text:p>
      <text:p text:style-name="P9"><text:bookmark text:name="_mqk6xd9arfol"/><text:span text:style-name="T4">4. Pre-Orders</text:span></text:p>
      <text:p text:style-name="P1">Pre-order purchases reserve your kit in an upcoming batch.<text:line-break/>Pre-orders can be cancelled <text:span text:style-name="T3">within 24 hours</text:span> of purchase. After 24 hours, cancellations/refunds are not available due to production scheduling and limited supply.</text:p>
      <text:p text:style-name="Standard"><draw:rect text:anchor-type="as-char" style:rel-width="100%" draw:z-index="4" draw:style-name="gr1" draw:text-style-name="P11" svg:width="0.0012in" svg:height="0.0213in"><text:p/></draw:rect></text:p>
      <text:p text:style-name="P9"><text:bookmark text:name="_j2cttlxw3735"/><text:span text:style-name="T4">5. Exchanges</text:span></text:p>
      <text:p text:style-name="P1">I do not currently offer exchanges for any products, digital or physical.</text:p>
      <text:p text:style-name="Standard"><draw:rect text:anchor-type="as-char" style:rel-width="100%" draw:z-index="5" draw:style-name="gr1" draw:text-style-name="P11" svg:width="0.0012in" svg:height="0.0213in"><text:p/></draw:rect></text:p>
      <text:p text:style-name="P9"><text:bookmark text:name="_lu0w60ypjtiy"/><text:span text:style-name="T4">6. Contact</text:span></text:p>
      <text:p text:style-name="P1">For any questions or concerns, please reach out:<text:line-break/>📧 <text:span text:style-name="T3">[your email]<text:line-break/></text:span>I’m here to help and want you to feel supported every step of the wa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336" meta:character-count="2117" meta:non-whitespace-character-count="1814"/>
    <meta:generator>LibreOfficeDev/6.0.5.2$Linux_X86_64 LibreOffice_project/</meta:generator>
  </office:meta>
</office:document-meta>
</file>