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0"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1"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12" style:family="paragraph" style:parent-style-name="Heading_20_2">
      <style:paragraph-properties fo:margin-top="0.25in" fo:margin-bottom="0.0555in" loext:contextual-spacing="false" fo:line-height="100%" fo:keep-together="auto" fo:keep-with-next="auto"/>
    </style:style>
    <style:style style:name="P13"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7pt" fo:font-weight="bold" style:font-size-asian="17pt" style:font-weight-asian="bold" style:font-size-complex="17pt" style:font-weight-complex="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vxrfnjm7dxqq"/><text:span text:style-name="T1">Accessibility Statement</text:span></text:p>
      <text:p text:style-name="P1"><text:span text:style-name="T2">Effective Date: November 13, 2025<text:line-break/></text:span><text:span text:style-name="T3">Mom Let’s Run Coaching</text:span> is committed to ensuring that our website, digital products, and Storybook Adventure Kits are accessible to all individuals, including people with disabilities. We believe every parent, caregiver, and child deserves equal access to the connection-building experiences we create.</text:p>
      <text:p text:style-name="Standard"><draw:rect text:anchor-type="as-char" style:rel-width="100%" draw:z-index="0" draw:style-name="gr1" draw:text-style-name="P13" svg:width="0.0012in" svg:height="0.0213in"><text:p/></draw:rect></text:p>
      <text:p text:style-name="P12"><text:bookmark text:name="_a1lsc2arn103"/><text:span text:style-name="T4">Our Commitment</text:span></text:p>
      <text:p text:style-name="P1">We aim to meet or exceed the standards defined by the <text:span text:style-name="T3">Web Content Accessibility Guidelines (WCAG) 2.1 Level AA</text:span>and continue improving accessibility across our site and digital content.</text:p>
      <text:p text:style-name="P1">We strive to ensure that:</text:p>
      <text:list xml:id="list4054302612" text:style-name="WWNum1">
        <text:list-item>
          <text:p text:style-name="P2">Our website is easy to navigate, including by keyboard.</text:p>
        </text:list-item>
        <text:list-item>
          <text:p text:style-name="P5">Text is clear, readable, and adjustable using standard browser tools.</text:p>
        </text:list-item>
        <text:list-item>
          <text:p text:style-name="P5">Images include descriptive alternative text whenever possible.</text:p>
        </text:list-item>
        <text:list-item>
          <text:p text:style-name="P5">Color contrasts support visual accessibility.</text:p>
        </text:list-item>
        <text:list-item>
          <text:p text:style-name="P5">Videos (if applicable) include text-based alternatives or captions.</text:p>
        </text:list-item>
        <text:list-item>
          <text:p text:style-name="P8">Digital downloads are provided in formats compatible with assistive technologies whenever possible.</text:p>
        </text:list-item>
      </text:list>
      <text:p text:style-name="Standard"><draw:rect text:anchor-type="as-char" style:rel-width="100%" draw:z-index="1" draw:style-name="gr1" draw:text-style-name="P13" svg:width="0.0012in" svg:height="0.0213in"><text:p/></draw:rect></text:p>
      <text:p text:style-name="P12"><text:bookmark text:name="_yhr94iha9fo0"/><text:span text:style-name="T4">Steps We Take to Improve Accessibility</text:span></text:p>
      <text:p text:style-name="P1">We are continuously working toward better accessibility by:</text:p>
      <text:list xml:id="list2930925500" text:style-name="WWNum2">
        <text:list-item>
          <text:p text:style-name="P3">Reviewing our site regularly for compliance.</text:p>
        </text:list-item>
        <text:list-item>
          <text:p text:style-name="P6">Updating content to be more usable with assistive devices (screen readers, magnifiers, etc.).</text:p>
        </text:list-item>
        <text:list-item>
          <text:p text:style-name="P6">Ensuring forms, buttons, and interactive elements are labeled clearly.</text:p>
        </text:list-item>
        <text:list-item>
          <text:p text:style-name="P6">Providing digital files that minimize unnecessary complexity.</text:p>
        </text:list-item>
        <text:list-item>
          <text:p text:style-name="P9">Offering alternative access to information through email upon request.</text:p>
        </text:list-item>
      </text:list>
      <text:p text:style-name="Standard"><draw:rect text:anchor-type="as-char" style:rel-width="100%" draw:z-index="2" draw:style-name="gr1" draw:text-style-name="P13" svg:width="0.0012in" svg:height="0.0213in"><text:p/></draw:rect></text:p>
      <text:p text:style-name="P12"><text:bookmark text:name="_ec4rnhlq995g"/><text:span text:style-name="T4">Accommodations &amp; Support</text:span></text:p>
      <text:p text:style-name="P1">If you experience difficulty using any part of our website or accessing any of our digital products, we want to help.</text:p>
      <text:p text:style-name="P1">Please contact us so we can support you personally:</text:p>
      <text:p text:style-name="P1">📧 <text:span text:style-name="T3">deb@momletsrun.com<text:line-break/></text:span>We will do our best to respond within <text:span text:style-name="T3">2–3 business days</text:span> and offer reasonable accommodations, such as:</text:p>
      <text:list xml:id="list672271332" text:style-name="WWNum3">
        <text:list-item>
          <text:p text:style-name="P4"><text:soft-page-break/>Providing a file in an alternative format</text:p>
        </text:list-item>
        <text:list-item>
          <text:p text:style-name="P7">Offering guided support to complete a purchase</text:p>
        </text:list-item>
        <text:list-item>
          <text:p text:style-name="P7">Sending content directly via email</text:p>
        </text:list-item>
        <text:list-item>
          <text:p text:style-name="P10">Describing a product or kit verbally</text:p>
        </text:list-item>
      </text:list>
      <text:p text:style-name="P1">Your experience matters deeply to us.</text:p>
      <text:p text:style-name="Standard"><draw:rect text:anchor-type="as-char" style:rel-width="100%" draw:z-index="3" draw:style-name="gr1" draw:text-style-name="P13" svg:width="0.0012in" svg:height="0.0213in"><text:p/></draw:rect></text:p>
      <text:p text:style-name="P12"><text:bookmark text:name="_pgtav91l8k6c"/><text:span text:style-name="T4">Third-Party Platforms</text:span></text:p>
      <text:p text:style-name="P1">Our website may include links to third-party tools (e.g., payment processors, email platforms, hosted files).<text:line-break/>We cannot control accessibility features on these platforms but ensure we partner only with reputable services committed to user access.</text:p>
      <text:p text:style-name="Standard"><draw:rect text:anchor-type="as-char" style:rel-width="100%" draw:z-index="4" draw:style-name="gr1" draw:text-style-name="P13" svg:width="0.0012in" svg:height="0.0213in"><text:p/></draw:rect></text:p>
      <text:p text:style-name="P12"><text:bookmark text:name="_gmk9wp62xcv5"/><text:span text:style-name="T4">Ongoing Commitment</text:span></text:p>
      <text:p text:style-name="P1">Accessibility is not a one-time project — it’s an ongoing priority.<text:line-break/>We will continue reviewing and improving our website and materials to ensure they remain inclusive and easy for all families to use.</text:p>
      <text:p text:style-name="P1">If you have suggestions for how we can improve accessibility, please reach out. Your feedback helps us create better experiences for every parent and child we serve.</text:p>
      <text:p text:style-name="Standard"><draw:rect text:anchor-type="as-char" style:rel-width="100%" draw:z-index="5" draw:style-name="gr1" draw:text-style-name="P13" svg:width="0.0012in" svg:height="0.0213i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8" meta:word-count="390" meta:character-count="2585" meta:non-whitespace-character-count="2242"/>
    <meta:generator>LibreOfficeDev/6.0.5.2$Linux_X86_64 LibreOffice_project/</meta:generator>
  </office:meta>
</office:document-meta>
</file>