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21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2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ky5aue4tw5tx"/><text:span text:style-name="T1">Privacy Policy</text:span></text:p>
      <text:p text:style-name="P1"><text:span text:style-name="T2">Effective Date: November 13, 2025<text:line-break/></text:span><text:span text:style-name="T3">Mom Let’s Run Coaching</text:span> (“Company,” “we,” “our,” or “us”) is committed to protecting your personal information and your right to privacy. This Privacy Policy explains what information we collect, how we use it, and the rights you have.</text:p>
      <text:p text:style-name="P1">By visiting our website, purchasing products, or interacting with us on social media, you agree to the terms of this Privacy Policy.</text:p>
      <text:p text:style-name="Standard"><draw:rect text:anchor-type="as-char" style:rel-width="100%" draw:z-index="0" draw:style-name="gr1" draw:text-style-name="P23" svg:width="0.0012in" svg:height="0.0213in"><text:p/></draw:rect></text:p>
      <text:p text:style-name="P20"><text:bookmark text:name="_dsh8m3x6x1dy"/><text:span text:style-name="T1">1. Information We Collect</text:span></text:p>
      <text:p text:style-name="P1">We may collect the following types of information:</text:p>
      <text:p text:style-name="P22"><text:bookmark text:name="_kfm17rdvkpjr"/><text:span text:style-name="T4">A. Personal Information You Provide</text:span></text:p>
      <text:list xml:id="list1219060252" text:style-name="WWNum6">
        <text:list-item>
          <text:p text:style-name="P2">Name</text:p>
        </text:list-item>
        <text:list-item>
          <text:p text:style-name="P8">Email address</text:p>
        </text:list-item>
        <text:list-item>
          <text:p text:style-name="P8">Shipping address</text:p>
        </text:list-item>
        <text:list-item>
          <text:p text:style-name="P8">Billing information (processed securely through third-party payment processors; we do not store full credit card numbers)</text:p>
        </text:list-item>
        <text:list-item>
          <text:p text:style-name="P14">Any information submitted through forms, surveys, email, or direct messages</text:p>
        </text:list-item>
      </text:list>
      <text:p text:style-name="P22"><text:bookmark text:name="_hwu189e36iix"/><text:span text:style-name="T4">B. Automatically Collected Information</text:span></text:p>
      <text:p text:style-name="P1">When you interact with our website, certain information may be collected automatically, such as:</text:p>
      <text:list xml:id="list2438797118" text:style-name="WWNum2">
        <text:list-item>
          <text:p text:style-name="P3">IP address</text:p>
        </text:list-item>
        <text:list-item>
          <text:p text:style-name="P9">Browser type</text:p>
        </text:list-item>
        <text:list-item>
          <text:p text:style-name="P9">Pages viewed</text:p>
        </text:list-item>
        <text:list-item>
          <text:p text:style-name="P9">Time spent on the site</text:p>
        </text:list-item>
        <text:list-item>
          <text:p text:style-name="P15">Cookies and tracking technologies (for analytics, website performance, and personalized experiences)</text:p>
        </text:list-item>
      </text:list>
      <text:p text:style-name="Standard"><draw:rect text:anchor-type="as-char" style:rel-width="100%" draw:z-index="1" draw:style-name="gr1" draw:text-style-name="P23" svg:width="0.0012in" svg:height="0.0213in"><text:p/></draw:rect></text:p>
      <text:p text:style-name="P20"><text:bookmark text:name="_rtlurc50ozu9"/><text:span text:style-name="T1">2. How We Use Your Information</text:span></text:p>
      <text:p text:style-name="P1">We may use your information to:</text:p>
      <text:list xml:id="list2289593545" text:style-name="WWNum1">
        <text:list-item>
          <text:p text:style-name="P4">Process and deliver orders (digital and physical)</text:p>
        </text:list-item>
        <text:list-item>
          <text:p text:style-name="P10">Communicate about your purchase, pre-orders, or customer support needs</text:p>
        </text:list-item>
        <text:list-item>
          <text:p text:style-name="P10">Send newsletters, marketing emails, or product updates (only if you opt in)</text:p>
        </text:list-item>
        <text:list-item>
          <text:p text:style-name="P10"><text:soft-page-break/>Improve website functionality and user experience</text:p>
        </text:list-item>
        <text:list-item>
          <text:p text:style-name="P10">Maintain business operations, compliance, and record-keeping</text:p>
        </text:list-item>
        <text:list-item>
          <text:p text:style-name="P10">Run promotions, surveys, and giveaways</text:p>
        </text:list-item>
        <text:list-item>
          <text:p text:style-name="P16">Detect or prevent fraud and enhance security</text:p>
        </text:list-item>
      </text:list>
      <text:p text:style-name="Standard"><draw:rect text:anchor-type="as-char" style:rel-width="100%" draw:z-index="2" draw:style-name="gr1" draw:text-style-name="P23" svg:width="0.0012in" svg:height="0.0213in"><text:p/></draw:rect></text:p>
      <text:p text:style-name="P20"><text:bookmark text:name="_kiw5tw1yb9h"/><text:span text:style-name="T1">3. Sharing Your Information</text:span></text:p>
      <text:p text:style-name="P1">We do <text:span text:style-name="T3">not</text:span> sell your personal information.</text:p>
      <text:p text:style-name="P1">We may share your information with trusted third parties who assist in operating our business, such as:</text:p>
      <text:list xml:id="list2279685564" text:style-name="WWNum5">
        <text:list-item>
          <text:p text:style-name="P5">Payment processors (Stripe, PayPal, Wix, Shopify, etc.)</text:p>
        </text:list-item>
        <text:list-item>
          <text:p text:style-name="P11">Email marketing platforms (Flodesk, Substack, etc.)</text:p>
        </text:list-item>
        <text:list-item>
          <text:p text:style-name="P11">Website hosting and analytics services</text:p>
        </text:list-item>
        <text:list-item>
          <text:p text:style-name="P17">Shipping carriers (for physical Storybook Kits)</text:p>
        </text:list-item>
      </text:list>
      <text:p text:style-name="P1">These third parties are only permitted to use your information as necessary to provide their services to us.</text:p>
      <text:p text:style-name="P1">We may also disclose information when required by law.</text:p>
      <text:p text:style-name="Standard"><draw:rect text:anchor-type="as-char" style:rel-width="100%" draw:z-index="3" draw:style-name="gr1" draw:text-style-name="P23" svg:width="0.0012in" svg:height="0.0213in"><text:p/></draw:rect></text:p>
      <text:p text:style-name="P20"><text:bookmark text:name="_4tsau6secpi"/><text:span text:style-name="T1">4. Cookies &amp; Tracking Technologies</text:span></text:p>
      <text:p text:style-name="P1">We may use cookies to:</text:p>
      <text:list xml:id="list3336208395" text:style-name="WWNum4">
        <text:list-item>
          <text:p text:style-name="P6">Improve site performance</text:p>
        </text:list-item>
        <text:list-item>
          <text:p text:style-name="P12">Remember your preferences</text:p>
        </text:list-item>
        <text:list-item>
          <text:p text:style-name="P12">Analyze website traffic</text:p>
        </text:list-item>
        <text:list-item>
          <text:p text:style-name="P18">Deliver personalized content or ads</text:p>
        </text:list-item>
      </text:list>
      <text:p text:style-name="P1">You may disable cookies through your browser settings, although parts of the website may not function properly.</text:p>
      <text:p text:style-name="Standard"><draw:rect text:anchor-type="as-char" style:rel-width="100%" draw:z-index="4" draw:style-name="gr1" draw:text-style-name="P23" svg:width="0.0012in" svg:height="0.0213in"><text:p/></draw:rect></text:p>
      <text:p text:style-name="P20"><text:bookmark text:name="_lg9x8rq7w8mx"/><text:span text:style-name="T1">5. How We Protect Your Information</text:span></text:p>
      <text:p text:style-name="P1">We implement reasonable administrative, technical, and physical safeguards to protect your data.<text:line-break/>However, no online system is 100% secure, and we cannot guarantee absolute security.</text:p>
      <text:p text:style-name="P1">Payment information is encrypted and processed securely by third-party payment processors.</text:p>
      <text:p text:style-name="Standard"><text:soft-page-break/><draw:rect text:anchor-type="as-char" style:rel-width="100%" draw:z-index="5" draw:style-name="gr1" draw:text-style-name="P23" svg:width="0.0012in" svg:height="0.0213in"><text:p/></draw:rect></text:p>
      <text:p text:style-name="P20"><text:bookmark text:name="_v4bearc9jngm"/><text:span text:style-name="T1">6. Your Rights</text:span></text:p>
      <text:p text:style-name="P1">Depending on where you live, you may have certain rights regarding your personal data, including:</text:p>
      <text:list xml:id="list725980217" text:style-name="WWNum3">
        <text:list-item>
          <text:p text:style-name="P7">Access to the information we hold</text:p>
        </text:list-item>
        <text:list-item>
          <text:p text:style-name="P13">Request corrections or updates</text:p>
        </text:list-item>
        <text:list-item>
          <text:p text:style-name="P13">Request deletion (unless required for legal or business purposes)</text:p>
        </text:list-item>
        <text:list-item>
          <text:p text:style-name="P13">Opt out of email marketing at any time</text:p>
        </text:list-item>
        <text:list-item>
          <text:p text:style-name="P19">Restrict or object to data processing in certain circumstances</text:p>
        </text:list-item>
      </text:list>
      <text:p text:style-name="P1">To exercise any of these rights, contact:<text:line-break/>📧 <text:span text:style-name="T3">deb@momletsrun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474" meta:character-count="3023" meta:non-whitespace-character-count="2633"/>
    <meta:generator>LibreOfficeDev/6.0.5.2$Linux_X86_64 LibreOffice_project/</meta:generator>
  </office:meta>
</office:document-meta>
</file>